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1" style:family="paragraph" style:parent-style-name="EXPEDIENTE">
      <style:paragraph-properties fo:line-height="150%" fo:text-align="justify" style:justify-single-word="false"/>
      <style:text-properties style:font-name="Verdana" fo:font-size="11pt" style:text-underline-style="none" fo:font-weight="bold" officeooo:rsid="001945d1" officeooo:paragraph-rsid="001945d1"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fo:font-weight="bold" style:font-weight-asian="bold" style:font-weight-complex="bold"/>
    </style:style>
    <style:style style:name="T4" style:family="text">
      <style:text-properties fo:font-weight="bold" officeooo:rsid="0018a13c" style:font-weight-asian="bold" style:font-weight-complex="bold"/>
    </style:style>
    <style:style style:name="T5" style:family="text">
      <style:text-properties officeooo:rsid="0012631b"/>
    </style:style>
    <style:style style:name="T6" style:family="text">
      <style:text-properties officeooo:rsid="0018a13c"/>
    </style:style>
    <style:style style:name="T7" style:family="text">
      <style:text-properties officeooo:rsid="0018ac5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La Comisión de Educación, Ciencia, Tecnología e Innovación ha considerado el Proyecto de Comunicación <text:span text:style-name="T3">Nº </text:span><text:span text:style-name="T4">48130 – CD – PRO – Junto por el Cambio, </text:span>de l<text:span text:style-name="T6">a</text:span> diputad<text:span text:style-name="T6">a Sola</text:span>, por el cual se solicita disponga informar sobre distintos aspectos relacionados con el boletín de calificaciones del primer bimestre de las escuelas primarias del ciclo lectivo 2022; y, por las razones expuestas en los fundamentos y las que podrá dar el miembro informante, esta Comisión aconseja la aprobación del texto <text:span text:style-name="T5">presentado que a continuación se transcribe</text:span>: </text:p>
      <text:p text:style-name="P5">PROYECTO DE COMUNICACIÓN</text:p>
      <text:p text:style-name="P7"/>
      <text:p text:style-name="P7">La Cámara de Diputados de la Provincia vería con agrado que el Poder Ejecutivo, por intermedio del organismo que corresponda, informe en relación con el boletín de calificaciones del primer bimestre de las escuelas primarias del ciclo lectivo 2022, lo siguiente:</text:p>
      <text:p text:style-name="P7">a) si se decidió no calificar con la nota Excelente a los alumnos; y,</text:p>
      <text:p text:style-name="P7">b) <text:span text:style-name="T6">e</text:span>n caso de que haya sucedido lo indicado en el inciso a) indicar los motivos de la medida.</text:p>
      <text:p text:style-name="P6"/>
      <text:p text:style-name="P6">Sala de <text:span text:style-name="T2">la Comisión </text:span><text:span text:style-name="T7">mixta</text:span><text:span text:style-name="T2">, </text:span><text:span text:style-name="T7">06 de julio de 2022.</text:span></text:p>
      <text:p text:style-name="P11">Firmantes: Diputados Balagué, Di Stefano, Donnet, Hynes, Argañaraz y González.</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4"><text:a xlink:type="simple" xlink:href="https://www.diputadossantafe.gov.ar/" text:style-name="Internet_20_link" text:visited-style-name="Visited_20_Internet_20_Link"><text:span text:style-name="T1"/></text:a></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1">General López 3055 (S3000DCO) - Santa Fe - República Argentina - https://www.diputadossantafe.gov.ar</text:p>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7-06T12:23:59.941257500</dc:date>
    <meta:print-date>2017-03-29T09:42:11.806000000</meta:print-date>
    <meta:editing-cycles>55</meta:editing-cycles>
    <meta:editing-duration>PT1H33M54S</meta:editing-duration>
    <meta:generator>LibreOffice/7.3.4.2$Linux_X86_64 LibreOffice_project/30$Build-2</meta:generator>
    <meta:document-statistic meta:table-count="0" meta:image-count="1" meta:object-count="0" meta:page-count="2" meta:paragraph-count="10" meta:word-count="227" meta:character-count="1408" meta:non-whitespace-character-count="1186"/>
  </office:meta>
</office:document-meta>
</file>